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0"/><text:bookmark-start text:name="__RefHeading___nehemiah_1210_1"/><text:bookmark-start text:name="nehemiah_1210"/>Nehemiah 12:10<text:bookmark-end text:name="__RefHeading___nehemiah_1210_1"/><text:bookmark-end text:name="nehemiah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shua was the father of Joiakim, Joiakim the father of Eliashib, Eliashib the father of Joiad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shua was the father of Joiakim, Joiakim the father of Eliashib, Eliashib the father of Joiad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shua the high priest was the father of Joiakim. Joiakim was the father of Eliashib. Eliashib was the father of Joiad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ακιμ  Ιωακιμ   Ελιασιβ  Ελιασιβ  Ιωδα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shua begat Joiakim, Joiakim also begat Eliashib, and Eliashib begat Joiad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9" text:style-name="Internet_20_link" text:visited-style-name="Visited_20_Internet_20_Link">Nehemiah 12:9</text:a> ← Nehemiah 12:10 → <text:a xlink:type="simple" xlink:href="https://groveserver.com/bible/doku.php?id=nehemiah_12:11" text:style-name="Internet_20_link" text:visited-style-name="Visited_20_Internet_20_Link">Nehemiah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29</meta:creation-date>
    <dc:creator>Generated</dc:creator>
    <dc:date>2025-11-07T23::53:29</dc:date>
    <dc:language>en-US</dc:language>
    <meta:editing-cycles>1</meta:editing-cycles>
    <meta:editing-duration>PT0S</meta:editing-duration>
    <dc:title>nehemiah_12:10</dc:title>
  </office:meta>
</office:document-meta>
</file>