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2"/><text:bookmark-start text:name="__RefHeading___nehemiah_1212_1"/><text:bookmark-start text:name="nehemiah_1212"/>Nehemiah 12:12<text:bookmark-end text:name="__RefHeading___nehemiah_1212_1"/><text:bookmark-end text:name="nehemiah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e days of Joiakim were priests, heads of fathers' houses: of Seraiah, Meraiah; of Jeremiah, Hananiah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the days of Joiakim, these were the heads of the priestly families: of Seraiah's family, Meraiah; of Jeremiah's, Hananiah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when Joiakim was high priest, the family leaders of the priests were as follows: Meraiah was leader of the family of Seraiah. Hananiah was leader of the family of Jerem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ωακιμ           Σαραια Μαραια  Ιερμια Αναν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days of Joiakim were priests, the chief of the fathers: of Seraiah, Meraiah; of Jeremiah, Hanani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1" text:style-name="Internet_20_link" text:visited-style-name="Visited_20_Internet_20_Link">Nehemiah 12:11</text:a> ← Nehemiah 12:12 → <text:a xlink:type="simple" xlink:href="https://groveserver.com/bible/doku.php?id=nehemiah_12:13" text:style-name="Internet_20_link" text:visited-style-name="Visited_20_Internet_20_Link">Nehemiah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24</meta:creation-date>
    <dc:creator>Generated</dc:creator>
    <dc:date>2025-11-09T17::28:24</dc:date>
    <dc:language>en-US</dc:language>
    <meta:editing-cycles>1</meta:editing-cycles>
    <meta:editing-duration>PT0S</meta:editing-duration>
    <dc:title>nehemiah_12:12</dc:title>
  </office:meta>
</office:document-meta>
</file>