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3"/><text:bookmark-start text:name="__RefHeading___nehemiah_1213_1"/><text:bookmark-start text:name="nehemiah_1213"/>Nehemiah 12:13<text:bookmark-end text:name="__RefHeading___nehemiah_1213_1"/><text:bookmark-end text:name="nehemiah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Ezra, Meshullam; of Amariah, Jehohan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Ezra's, Meshullam; of Amariah's, Jehohan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shullam was leader of the family of Ezra. Jehohanan was leader of the family of Ama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σδρα Μεσουλαμ  Αμαρια Ιωα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Ezra, Meshullam; of Amariah, Jehohan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2" text:style-name="Internet_20_link" text:visited-style-name="Visited_20_Internet_20_Link">Nehemiah 12:12</text:a> ← Nehemiah 12:13 → <text:a xlink:type="simple" xlink:href="https://groveserver.com/bible/doku.php?id=nehemiah_12:14" text:style-name="Internet_20_link" text:visited-style-name="Visited_20_Internet_20_Link">Nehemiah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42</meta:creation-date>
    <dc:creator>Generated</dc:creator>
    <dc:date>2025-11-03T21::51:42</dc:date>
    <dc:language>en-US</dc:language>
    <meta:editing-cycles>1</meta:editing-cycles>
    <meta:editing-duration>PT0S</meta:editing-duration>
    <dc:title>nehemiah_12:13</dc:title>
  </office:meta>
</office:document-meta>
</file>