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2:14"/><text:bookmark-start text:name="__RefHeading___nehemiah_1214_1"/><text:bookmark-start text:name="nehemiah_1214"/>Nehemiah 12:14<text:bookmark-end text:name="__RefHeading___nehemiah_1214_1"/><text:bookmark-end text:name="nehemiah_1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Malluchi, Jonathan; of Shebaniah, Joseph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Malluch's, Jonathan; of Shecaniah's, Joseph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nathan was leader of the family of Malluch. Joseph was leader of the family of Shecani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Μαλουχ Ιωναθαν  Σεχενια Ιωσηφ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Melicu, Jonathan; of Shebaniah, Joseph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2:13" text:style-name="Internet_20_link" text:visited-style-name="Visited_20_Internet_20_Link">Nehemiah 12:13</text:a> ← Nehemiah 12:14 → <text:a xlink:type="simple" xlink:href="https://groveserver.com/bible/doku.php?id=nehemiah_12:15" text:style-name="Internet_20_link" text:visited-style-name="Visited_20_Internet_20_Link">Nehemiah 1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2" text:style-name="Internet_20_link" text:visited-style-name="Visited_20_Internet_20_Link">Nehemiah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58:20</meta:creation-date>
    <dc:creator>Generated</dc:creator>
    <dc:date>2025-11-09T01::58:20</dc:date>
    <dc:language>en-US</dc:language>
    <meta:editing-cycles>1</meta:editing-cycles>
    <meta:editing-duration>PT0S</meta:editing-duration>
    <dc:title>nehemiah_12:14</dc:title>
  </office:meta>
</office:document-meta>
</file>