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5"/><text:bookmark-start text:name="__RefHeading___nehemiah_1215_1"/><text:bookmark-start text:name="nehemiah_1215"/>Nehemiah 12:15<text:bookmark-end text:name="__RefHeading___nehemiah_1215_1"/><text:bookmark-end text:name="nehemiah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Harim, Adna; of Meraioth, Helka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rim's, Adna; of Meremoth's, Helka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na was leader of the family of Harim. Helkai was leader of the family of Merem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εμ Αδνας  Μαριωθ Ελκ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Harim, Adna; of Meraioth, Helka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4" text:style-name="Internet_20_link" text:visited-style-name="Visited_20_Internet_20_Link">Nehemiah 12:14</text:a> ← Nehemiah 12:15 → <text:a xlink:type="simple" xlink:href="https://groveserver.com/bible/doku.php?id=nehemiah_12:16" text:style-name="Internet_20_link" text:visited-style-name="Visited_20_Internet_20_Link">Nehemiah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8:21</meta:creation-date>
    <dc:creator>Generated</dc:creator>
    <dc:date>2025-11-09T05::28:21</dc:date>
    <dc:language>en-US</dc:language>
    <meta:editing-cycles>1</meta:editing-cycles>
    <meta:editing-duration>PT0S</meta:editing-duration>
    <dc:title>nehemiah_12:15</dc:title>
  </office:meta>
</office:document-meta>
</file>