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hemiah_12:16"/><text:bookmark-start text:name="__RefHeading___nehemiah_1216_1"/><text:bookmark-start text:name="nehemiah_1216"/>Nehemiah 12:16<text:bookmark-end text:name="__RefHeading___nehemiah_1216_1"/><text:bookmark-end text:name="nehemiah_12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f Iddo, Zechariah; of Ginnethon, Meshullam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f Iddo's, Zechariah; of Ginnethon's, Meshullam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Zechariah was leader of the family of Iddo. Meshullam was leader of the family of Ginnethon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Αδδαι Ζαχαριας  Γαναθων Μοσολλαμ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f Iddo, Zechariah; of Ginnethon, Meshullam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ehemiah_12:15" text:style-name="Internet_20_link" text:visited-style-name="Visited_20_Internet_20_Link">Nehemiah 12:15</text:a> ← Nehemiah 12:16 → <text:a xlink:type="simple" xlink:href="https://groveserver.com/bible/doku.php?id=nehemiah_12:17" text:style-name="Internet_20_link" text:visited-style-name="Visited_20_Internet_20_Link">Nehemiah 12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ehemiah" text:style-name="Internet_20_link" text:visited-style-name="Visited_20_Internet_20_Link">Nehemiah</text:a> → <text:a xlink:type="simple" xlink:href="https://groveserver.com/bible/doku.php?id=nehemiah_12" text:style-name="Internet_20_link" text:visited-style-name="Visited_20_Internet_20_Link">Nehemiah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6::16:30</meta:creation-date>
    <dc:creator>Generated</dc:creator>
    <dc:date>2025-11-09T16::16:30</dc:date>
    <dc:language>en-US</dc:language>
    <meta:editing-cycles>1</meta:editing-cycles>
    <meta:editing-duration>PT0S</meta:editing-duration>
    <dc:title>nehemiah_12:16</dc:title>
  </office:meta>
</office:document-meta>
</file>