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7"/><text:bookmark-start text:name="__RefHeading___nehemiah_1217_1"/><text:bookmark-start text:name="nehemiah_1217"/>Nehemiah 12:17<text:bookmark-end text:name="__RefHeading___nehemiah_1217_1"/><text:bookmark-end text:name="nehemiah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Abijah, Zichri; of Miniamin, of Moadiah, Pilta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bijah's, Zicri; of Miniamin's and of Moadiah's, Pilta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cri was leader of the family of Abijah. There was also a leader of the family of Miniamin. Piltai was leader of the family of Moad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ια Ζεχρι      Φελη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bijah, Zichri; of Miniamin, of Moadiah, Pilta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6" text:style-name="Internet_20_link" text:visited-style-name="Visited_20_Internet_20_Link">Nehemiah 12:16</text:a> ← Nehemiah 12:17 → <text:a xlink:type="simple" xlink:href="https://groveserver.com/bible/doku.php?id=nehemiah_12:18" text:style-name="Internet_20_link" text:visited-style-name="Visited_20_Internet_20_Link">Nehemiah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10</meta:creation-date>
    <dc:creator>Generated</dc:creator>
    <dc:date>2025-11-11T05::38:10</dc:date>
    <dc:language>en-US</dc:language>
    <meta:editing-cycles>1</meta:editing-cycles>
    <meta:editing-duration>PT0S</meta:editing-duration>
    <dc:title>nehemiah_12:17</dc:title>
  </office:meta>
</office:document-meta>
</file>