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2:18"/><text:bookmark-start text:name="__RefHeading___nehemiah_1218_1"/><text:bookmark-start text:name="nehemiah_1218"/>Nehemiah 12:18<text:bookmark-end text:name="__RefHeading___nehemiah_1218_1"/><text:bookmark-end text:name="nehemiah_1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Bilgah, Shammua; of Shemaiah, Jehonathan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Bilgah's, Shammua; of Shemaiah's, Jehonathan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ammua was leader of the family of Bilgah. Jehonathan was leader of the family of Shemai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Βαλγα Σαμουε  Σεμεια Ιωναθ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Bilgah, Shammua; of Shemaiah, Jehonatha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2:17" text:style-name="Internet_20_link" text:visited-style-name="Visited_20_Internet_20_Link">Nehemiah 12:17</text:a> ← Nehemiah 12:18 → <text:a xlink:type="simple" xlink:href="https://groveserver.com/bible/doku.php?id=nehemiah_12:19" text:style-name="Internet_20_link" text:visited-style-name="Visited_20_Internet_20_Link">Nehemiah 1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2" text:style-name="Internet_20_link" text:visited-style-name="Visited_20_Internet_20_Link">Nehem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8:57</meta:creation-date>
    <dc:creator>Generated</dc:creator>
    <dc:date>2025-11-08T17::58:57</dc:date>
    <dc:language>en-US</dc:language>
    <meta:editing-cycles>1</meta:editing-cycles>
    <meta:editing-duration>PT0S</meta:editing-duration>
    <dc:title>nehemiah_12:18</dc:title>
  </office:meta>
</office:document-meta>
</file>