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2:19"/><text:bookmark-start text:name="__RefHeading___nehemiah_1219_1"/><text:bookmark-start text:name="nehemiah_1219"/>Nehemiah 12:19<text:bookmark-end text:name="__RefHeading___nehemiah_1219_1"/><text:bookmark-end text:name="nehemiah_1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Joiarib, Mattenai; of Jedaiah, Uzzi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Joiarib's, Mattenai; of Jedaiah's, Uzzi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ttenai was leader of the family of Joiarib. Uzzi was leader of the family of Jeda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ωιαριβ Μαθθαναι  Ιδια Οζ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Joiarib, Mattenai; of Jedaiah, Uzzi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2:18" text:style-name="Internet_20_link" text:visited-style-name="Visited_20_Internet_20_Link">Nehemiah 12:18</text:a> ← Nehemiah 12:19 → <text:a xlink:type="simple" xlink:href="https://groveserver.com/bible/doku.php?id=nehemiah_12:20" text:style-name="Internet_20_link" text:visited-style-name="Visited_20_Internet_20_Link">Nehemiah 1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2" text:style-name="Internet_20_link" text:visited-style-name="Visited_20_Internet_20_Link">Neh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1:49</meta:creation-date>
    <dc:creator>Generated</dc:creator>
    <dc:date>2025-11-11T06::51:49</dc:date>
    <dc:language>en-US</dc:language>
    <meta:editing-cycles>1</meta:editing-cycles>
    <meta:editing-duration>PT0S</meta:editing-duration>
    <dc:title>nehemiah_12:19</dc:title>
  </office:meta>
</office:document-meta>
</file>