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2:2"/><text:bookmark-start text:name="__RefHeading___nehemiah_122_1"/><text:bookmark-start text:name="nehemiah_122"/>Nehemiah 12:2<text:bookmark-end text:name="__RefHeading___nehemiah_122_1"/><text:bookmark-end text:name="nehemiah_1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mariah, Malluch, Hattus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mariah, Malluch, Hattus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mariah, Malluch, Hattus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Αμαρια Μαλουχ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mariah, Malluch, Hattus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2:1" text:style-name="Internet_20_link" text:visited-style-name="Visited_20_Internet_20_Link">Nehemiah 12:1</text:a> ← Nehemiah 12:2 → <text:a xlink:type="simple" xlink:href="https://groveserver.com/bible/doku.php?id=nehemiah_12:3" text:style-name="Internet_20_link" text:visited-style-name="Visited_20_Internet_20_Link">Nehemiah 12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2" text:style-name="Internet_20_link" text:visited-style-name="Visited_20_Internet_20_Link">Nehemiah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6::09:20</meta:creation-date>
    <dc:creator>Generated</dc:creator>
    <dc:date>2025-10-30T16::09:20</dc:date>
    <dc:language>en-US</dc:language>
    <meta:editing-cycles>1</meta:editing-cycles>
    <meta:editing-duration>PT0S</meta:editing-duration>
    <dc:title>nehemiah_12:2</dc:title>
  </office:meta>
</office:document-meta>
</file>