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12:20"/><text:bookmark-start text:name="__RefHeading___nehemiah_1220_1"/><text:bookmark-start text:name="nehemiah_1220"/>Nehemiah 12:20<text:bookmark-end text:name="__RefHeading___nehemiah_1220_1"/><text:bookmark-end text:name="nehemiah_12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f Sallai, Kallai; of Amok, Eber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f Sallu's, Kallai; of Amok's, Eber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Kallai was leader of the family of Sallu. Eber was leader of the family of Amok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Σαλλαι Καλλαι  Αμουκ Αβεδ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f Sallai, Kallai; of Amok, Eber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12:19" text:style-name="Internet_20_link" text:visited-style-name="Visited_20_Internet_20_Link">Nehemiah 12:19</text:a> ← Nehemiah 12:20 → <text:a xlink:type="simple" xlink:href="https://groveserver.com/bible/doku.php?id=nehemiah_12:21" text:style-name="Internet_20_link" text:visited-style-name="Visited_20_Internet_20_Link">Nehemiah 12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12" text:style-name="Internet_20_link" text:visited-style-name="Visited_20_Internet_20_Link">Nehemiah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2:02</meta:creation-date>
    <dc:creator>Generated</dc:creator>
    <dc:date>2025-11-08T20::22:02</dc:date>
    <dc:language>en-US</dc:language>
    <meta:editing-cycles>1</meta:editing-cycles>
    <meta:editing-duration>PT0S</meta:editing-duration>
    <dc:title>nehemiah_12:20</dc:title>
  </office:meta>
</office:document-meta>
</file>