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1"/><text:bookmark-start text:name="__RefHeading___nehemiah_1221_1"/><text:bookmark-start text:name="nehemiah_1221"/>Nehemiah 12:21<text:bookmark-end text:name="__RefHeading___nehemiah_1221_1"/><text:bookmark-end text:name="nehemiah_12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Hilkiah, Hashabiah; of Jedaiah, Nethan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Hilkiah's, Hashabiah; of Jedaiah's, Nethan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habiah was leader of the family of Hilkiah. Nethanel was leader of the family of Jeda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κια Ασαβιας  Ιεδεϊου Ναθαναηλ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Hilkiah, Hashabiah; of Jedaiah, Nethan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20" text:style-name="Internet_20_link" text:visited-style-name="Visited_20_Internet_20_Link">Nehemiah 12:20</text:a> ← Nehemiah 12:21 → <text:a xlink:type="simple" xlink:href="https://groveserver.com/bible/doku.php?id=nehemiah_12:22" text:style-name="Internet_20_link" text:visited-style-name="Visited_20_Internet_20_Link">Nehemiah 12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6:14</meta:creation-date>
    <dc:creator>Generated</dc:creator>
    <dc:date>2025-11-09T07::26:14</dc:date>
    <dc:language>en-US</dc:language>
    <meta:editing-cycles>1</meta:editing-cycles>
    <meta:editing-duration>PT0S</meta:editing-duration>
    <dc:title>nehemiah_12:21</dc:title>
  </office:meta>
</office:document-meta>
</file>