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22"/><text:bookmark-start text:name="__RefHeading___nehemiah_1222_1"/><text:bookmark-start text:name="nehemiah_1222"/>Nehemiah 12:22<text:bookmark-end text:name="__RefHeading___nehemiah_1222_1"/><text:bookmark-end text:name="nehemiah_1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days of Eliashib, Joiada, Johanan, and Jaddua, the Levites were recorded as heads of fathers' houses; so too were the priests in the reign of Darius the Persian.</text:p>
          </table:table-cell>
        </table:table-row>
        <table:table-row>
          <table:table-cell office:value-type="string" table:style-name="tablecell">
            <text:p text:style-name="tablealignleft"> NIV    </text:p>
          </table:table-cell>
          <table:table-cell office:value-type="string" table:style-name="tablecell">
            <text:p text:style-name="tablealignleft"> The family heads of the Levites in the days of Eliashib, Joiada, Johanan and Jaddua, as well as those of the priests, were recorded in the reign of Darius the Persian.</text:p>
          </table:table-cell>
        </table:table-row>
        <table:table-row>
          <table:table-cell office:value-type="string" table:style-name="tablecell">
            <text:p text:style-name="tablealignleft"> NLT    </text:p>
          </table:table-cell>
          <table:table-cell office:value-type="string" table:style-name="tablecell">
            <text:p text:style-name="tablealignleft"> A record of the Levite families was kept during the years when Eliashib, Joiada, Johanan, and Jaddua served as high priest. Another record of the priests was kept during the reign of Darius the Persian.</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Ελιασιβ Ιωαδα  Ιωαναν  Ιδουα         Δαρείου  Πέρσου</text:p>
          </table:table-cell>
        </table:table-row>
        <table:table-row>
          <table:table-cell office:value-type="string" table:style-name="tablecell">
            <text:p text:style-name="tablealignleft"> KJV    </text:p>
          </table:table-cell>
          <table:table-cell office:value-type="string" table:style-name="tablecell">
            <text:p text:style-name="tablealignleft"> The Levites in the days of Eliashib, Joiada, and Johanan, and Jaddua, were recorded chief of the fathers: also the priests, to the reign of Darius the Persian.</text:p>
          </table:table-cell>
        </table:table-row>
      </table:table>
      <text:p text:style-name="Horizontal_20_Line"/>
      <text:p text:style-name="Plugin_Wrap_Paragraph_Right aligned"><text:span text:style-name="sup"> <text:a xlink:type="simple" xlink:href="https://groveserver.com/bible/doku.php?id=nehemiah_12:21" text:style-name="Internet_20_link" text:visited-style-name="Visited_20_Internet_20_Link">Nehemiah 12:21</text:a> ← Nehemiah 12:22 → <text:a xlink:type="simple" xlink:href="https://groveserver.com/bible/doku.php?id=nehemiah_12:23" text:style-name="Internet_20_link" text:visited-style-name="Visited_20_Internet_20_Link">Nehemiah 1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58:48</meta:creation-date>
    <dc:creator>Generated</dc:creator>
    <dc:date>2025-11-08T00::58:48</dc:date>
    <dc:language>en-US</dc:language>
    <meta:editing-cycles>1</meta:editing-cycles>
    <meta:editing-duration>PT0S</meta:editing-duration>
    <dc:title>nehemiah_12:22</dc:title>
  </office:meta>
</office:document-meta>
</file>