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3"/><text:bookmark-start text:name="__RefHeading___nehemiah_1223_1"/><text:bookmark-start text:name="nehemiah_1223"/>Nehemiah 12:23<text:bookmark-end text:name="__RefHeading___nehemiah_1223_1"/><text:bookmark-end text:name="nehemiah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sons of Levi, their heads of fathers' houses were written in the Book of the Chronicles until the days of Johanan the son of Eliashi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amily heads among the descendants of Levi up to the time of Johanan son of Eliashib were recorded in the book of the ann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ecord of the heads of the Levite families was kept in [The Book of History] down to the days of Johanan, the grandson of Eliashi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υι             Ιωαναν  Ελισου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Levi, the chief of the fathers, were written in the book of the chronicles, even until the days of Johanan the son of Eliashi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2" text:style-name="Internet_20_link" text:visited-style-name="Visited_20_Internet_20_Link">Nehemiah 12:22</text:a> ← Nehemiah 12:23 → <text:a xlink:type="simple" xlink:href="https://groveserver.com/bible/doku.php?id=nehemiah_12:24" text:style-name="Internet_20_link" text:visited-style-name="Visited_20_Internet_20_Link">Nehemiah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06</meta:creation-date>
    <dc:creator>Generated</dc:creator>
    <dc:date>2025-11-12T00::17:06</dc:date>
    <dc:language>en-US</dc:language>
    <meta:editing-cycles>1</meta:editing-cycles>
    <meta:editing-duration>PT0S</meta:editing-duration>
    <dc:title>nehemiah_12:23</dc:title>
  </office:meta>
</office:document-meta>
</file>