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25"/><text:bookmark-start text:name="__RefHeading___nehemiah_1225_1"/><text:bookmark-start text:name="nehemiah_1225"/>Nehemiah 12:25<text:bookmark-end text:name="__RefHeading___nehemiah_1225_1"/><text:bookmark-end text:name="nehemiah_1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ttaniah, Bakbukiah, Obadiah, Meshullam, Talmon, and Akkub were gatekeepers standing guard at the storehouses of the ga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ttaniah, Bakbukiah, Obadiah, Meshullam, Talmon and Akkub were gatekeepers who guarded the storerooms at the ga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ncluded Mattaniah, Bakbukiah, and Obadiah.Meshullam, Talmon, and Akkub were the gatekeepers in charge of the storerooms at the ga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υλωροὺ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ttaniah, and Bakbukiah, Obadiah, Meshullam, Talmon, Akkub, were porters keeping the ward at the thresholds of the ga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24" text:style-name="Internet_20_link" text:visited-style-name="Visited_20_Internet_20_Link">Nehemiah 12:24</text:a> ← Nehemiah 12:25 → <text:a xlink:type="simple" xlink:href="https://groveserver.com/bible/doku.php?id=nehemiah_12:26" text:style-name="Internet_20_link" text:visited-style-name="Visited_20_Internet_20_Link">Nehemiah 1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05</meta:creation-date>
    <dc:creator>Generated</dc:creator>
    <dc:date>2025-11-10T07::06:05</dc:date>
    <dc:language>en-US</dc:language>
    <meta:editing-cycles>1</meta:editing-cycles>
    <meta:editing-duration>PT0S</meta:editing-duration>
    <dc:title>nehemiah_12:25</dc:title>
  </office:meta>
</office:document-meta>
</file>