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12:26"/><text:bookmark-start text:name="__RefHeading___nehemiah_1226_1"/><text:bookmark-start text:name="nehemiah_1226"/>Nehemiah 12:26<text:bookmark-end text:name="__RefHeading___nehemiah_1226_1"/><text:bookmark-end text:name="nehemiah_12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se were in the days of Joiakim the son of Jeshua son of Jozadak, and in the days of Nehemiah the governor and of Ezra, the priest and scrib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served in the days of Joiakim son of Jeshua, the son of Jozadak, and in the days of Nehemiah the governor and of Ezra the priest and scrib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se all served in the days of Joiakim son of Jeshua, son of Jehozadak, and in the days of Nehemiah the governor and of Ezra the priest and scrib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Ιωακιμ    Ιωσεδεκ    Νεεμια  Εσδρα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se were in the days of Joiakim the son of Jeshua, the son of Jozadak, and in the days of Nehemiah the governor, and of Ezra the priest, the scrib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12:25" text:style-name="Internet_20_link" text:visited-style-name="Visited_20_Internet_20_Link">Nehemiah 12:25</text:a> ← Nehemiah 12:26 → <text:a xlink:type="simple" xlink:href="https://groveserver.com/bible/doku.php?id=nehemiah_12:27" text:style-name="Internet_20_link" text:visited-style-name="Visited_20_Internet_20_Link">Nehemiah 12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12" text:style-name="Internet_20_link" text:visited-style-name="Visited_20_Internet_20_Link">Nehemiah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13:18</meta:creation-date>
    <dc:creator>Generated</dc:creator>
    <dc:date>2025-11-11T07::13:18</dc:date>
    <dc:language>en-US</dc:language>
    <meta:editing-cycles>1</meta:editing-cycles>
    <meta:editing-duration>PT0S</meta:editing-duration>
    <dc:title>nehemiah_12:26</dc:title>
  </office:meta>
</office:document-meta>
</file>