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2:27:lxx"/>καὶ ἐν ἐγκαινίοις τείχους Ιερουσαλημ ἐζήτησαν τοὺς Λευίτας ἐν τοῖς τόποις αὐτῶν τοῦ ἐνέγκαι αὐτοὺς εἰς Ιερουσαλημ ποιῆσαι ἐγκαίνια καὶ εὐφροσύνην ἐν θωδαθα καὶ ἐν ᾠδαῖς κυμβαλίζοντες καὶ ψαλτήρια καὶ κινύρ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18:02</meta:creation-date>
    <dc:creator>Generated</dc:creator>
    <dc:date>2025-11-08T12::18:02</dc:date>
    <dc:language>en-US</dc:language>
    <meta:editing-cycles>1</meta:editing-cycles>
    <meta:editing-duration>PT0S</meta:editing-duration>
    <dc:title>nehemiah_12:27:lxx</dc:title>
  </office:meta>
</office:document-meta>
</file>