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12:27:nlt"/>For the dedication of the new wall of Jerusalem, the Levites throughout the land were asked to come to Jerusalem to assist in the ceremonies. They were to take part in the joyous occasion with their songs of thanksgiving and with the music of cymbals, harps, and ly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56:14</meta:creation-date>
    <dc:creator>Generated</dc:creator>
    <dc:date>2025-11-10T11::56:14</dc:date>
    <dc:language>en-US</dc:language>
    <meta:editing-cycles>1</meta:editing-cycles>
    <meta:editing-duration>PT0S</meta:editing-duration>
    <dc:title>nehemiah_12:27:nlt</dc:title>
  </office:meta>
</office:document-meta>
</file>