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8"/><text:bookmark-start text:name="__RefHeading___nehemiah_1228_1"/><text:bookmark-start text:name="nehemiah_1228"/>Nehemiah 12:28<text:bookmark-end text:name="__RefHeading___nehemiah_1228_1"/><text:bookmark-end text:name="nehemiah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the singers gathered together from the district surrounding Jerusalem and from the villages of the Netophath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ngers also were brought together from the region around Jerusalem-from the villages of the Netophath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ngers were brought together from the region around Jerusalem and from the villages of the Netophath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the singers gathered themselves together, both out of the plain country round about Jerusalem, and from the villages of Netophath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7" text:style-name="Internet_20_link" text:visited-style-name="Visited_20_Internet_20_Link">Nehemiah 12:27</text:a> ← Nehemiah 12:28 → <text:a xlink:type="simple" xlink:href="https://groveserver.com/bible/doku.php?id=nehemiah_12:29" text:style-name="Internet_20_link" text:visited-style-name="Visited_20_Internet_20_Link">Nehemiah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5:00</meta:creation-date>
    <dc:creator>Generated</dc:creator>
    <dc:date>2025-11-09T05::35:00</dc:date>
    <dc:language>en-US</dc:language>
    <meta:editing-cycles>1</meta:editing-cycles>
    <meta:editing-duration>PT0S</meta:editing-duration>
    <dc:title>nehemiah_12:28</dc:title>
  </office:meta>
</office:document-meta>
</file>