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9"/><text:bookmark-start text:name="__RefHeading___nehemiah_1229_1"/><text:bookmark-start text:name="nehemiah_1229"/>Nehemiah 12:29<text:bookmark-end text:name="__RefHeading___nehemiah_1229_1"/><text:bookmark-end text:name="nehemiah_1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from Beth-gilgal and from the region of Geba and Azmaveth, for the singers had built for themselves villages around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Beth Gilgal, and from the area of Geba and Azmaveth, for the singers had built villages for themselves around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came from Beth-gilgal and the rural areas near Geba and Azmaveth, for the singers had built their own settlements around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from the house of Gilgal, and out of the fields of Geba and Azmaveth: for the singers had builded them villages round abou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8" text:style-name="Internet_20_link" text:visited-style-name="Visited_20_Internet_20_Link">Nehemiah 12:28</text:a> ← Nehemiah 12:29 → <text:a xlink:type="simple" xlink:href="https://groveserver.com/bible/doku.php?id=nehemiah_12:30" text:style-name="Internet_20_link" text:visited-style-name="Visited_20_Internet_20_Link">Nehemiah 1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49</meta:creation-date>
    <dc:creator>Generated</dc:creator>
    <dc:date>2025-11-11T08::22:49</dc:date>
    <dc:language>en-US</dc:language>
    <meta:editing-cycles>1</meta:editing-cycles>
    <meta:editing-duration>PT0S</meta:editing-duration>
    <dc:title>nehemiah_12:29</dc:title>
  </office:meta>
</office:document-meta>
</file>