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0"/><text:bookmark-start text:name="__RefHeading___nehemiah_1230_1"/><text:bookmark-start text:name="nehemiah_1230"/>Nehemiah 12:30<text:bookmark-end text:name="__RefHeading___nehemiah_1230_1"/><text:bookmark-end text:name="nehemiah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s and the Levites purified themselves, and they purified the people and the gates and the w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riests and Levites had purified themselves ceremonially, they purified the people, the gates and the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s and Levites first purified themselves; then they purified the people, the gates, and the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ῖται       πυλωροὺ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s and the Levites purified themselves, and purified the people, and the gates, and the w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9" text:style-name="Internet_20_link" text:visited-style-name="Visited_20_Internet_20_Link">Nehemiah 12:29</text:a> ← Nehemiah 12:30 → <text:a xlink:type="simple" xlink:href="https://groveserver.com/bible/doku.php?id=nehemiah_12:31" text:style-name="Internet_20_link" text:visited-style-name="Visited_20_Internet_20_Link">Nehemiah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16</meta:creation-date>
    <dc:creator>Generated</dc:creator>
    <dc:date>2025-11-07T11::31:16</dc:date>
    <dc:language>en-US</dc:language>
    <meta:editing-cycles>1</meta:editing-cycles>
    <meta:editing-duration>PT0S</meta:editing-duration>
    <dc:title>nehemiah_12:30</dc:title>
  </office:meta>
</office:document-meta>
</file>