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2:31:nlt"/>I led the leaders of Judah to the top of the wall and organized two large choirs to give thanks. One of the choirs proceeded southward along the top of the wall to the Dung G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22:32</meta:creation-date>
    <dc:creator>Generated</dc:creator>
    <dc:date>2025-11-08T15::22:32</dc:date>
    <dc:language>en-US</dc:language>
    <meta:editing-cycles>1</meta:editing-cycles>
    <meta:editing-duration>PT0S</meta:editing-duration>
    <dc:title>nehemiah_12:31:nlt</dc:title>
  </office:meta>
</office:document-meta>
</file>