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2:32"/><text:bookmark-start text:name="__RefHeading___nehemiah_1232_1"/><text:bookmark-start text:name="nehemiah_1232"/>Nehemiah 12:32<text:bookmark-end text:name="__RefHeading___nehemiah_1232_1"/><text:bookmark-end text:name="nehemiah_12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fter them went Hoshaiah and half of the leaders of Juda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oshaiah and half the leaders of Judah followed them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shaiah and half the leaders of Judah followed them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Ωσαια  ἥμισυ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fter them went Hoshaiah, and half of the princes of Juda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2:31" text:style-name="Internet_20_link" text:visited-style-name="Visited_20_Internet_20_Link">Nehemiah 12:31</text:a> ← Nehemiah 12:32 → <text:a xlink:type="simple" xlink:href="https://groveserver.com/bible/doku.php?id=nehemiah_12:33" text:style-name="Internet_20_link" text:visited-style-name="Visited_20_Internet_20_Link">Nehemiah 12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2" text:style-name="Internet_20_link" text:visited-style-name="Visited_20_Internet_20_Link">Nehemiah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3:31</meta:creation-date>
    <dc:creator>Generated</dc:creator>
    <dc:date>2025-11-10T21::53:31</dc:date>
    <dc:language>en-US</dc:language>
    <meta:editing-cycles>1</meta:editing-cycles>
    <meta:editing-duration>PT0S</meta:editing-duration>
    <dc:title>nehemiah_12:32</dc:title>
  </office:meta>
</office:document-meta>
</file>