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3"/><text:bookmark-start text:name="__RefHeading___nehemiah_1233_1"/><text:bookmark-start text:name="nehemiah_1233"/>Nehemiah 12:33<text:bookmark-end text:name="__RefHeading___nehemiah_1233_1"/><text:bookmark-end text:name="nehemiah_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zariah, Ezra, Meshull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ong with Azariah, Ezra, Meshull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with Azariah, Ezra, Meshull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ζαριας Εσδρας  Μεσου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ariah, Ezra, and Meshull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32" text:style-name="Internet_20_link" text:visited-style-name="Visited_20_Internet_20_Link">Nehemiah 12:32</text:a> ← Nehemiah 12:33 → <text:a xlink:type="simple" xlink:href="https://groveserver.com/bible/doku.php?id=nehemiah_12:34" text:style-name="Internet_20_link" text:visited-style-name="Visited_20_Internet_20_Link">Nehemiah 1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15</meta:creation-date>
    <dc:creator>Generated</dc:creator>
    <dc:date>2025-11-09T10::17:15</dc:date>
    <dc:language>en-US</dc:language>
    <meta:editing-cycles>1</meta:editing-cycles>
    <meta:editing-duration>PT0S</meta:editing-duration>
    <dc:title>nehemiah_12:33</dc:title>
  </office:meta>
</office:document-meta>
</file>