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34"/><text:bookmark-start text:name="__RefHeading___nehemiah_1234_1"/><text:bookmark-start text:name="nehemiah_1234"/>Nehemiah 12:34<text:bookmark-end text:name="__RefHeading___nehemiah_1234_1"/><text:bookmark-end text:name="nehemiah_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dah, Benjamin, Shemaiah, and Jerem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, Benjamin, Shemaiah, Jerem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, Benjamin, Shemaiah, and Jerem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αια  Ιερμ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ah, and Benjamin, and Shemaiah, and Jerem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33" text:style-name="Internet_20_link" text:visited-style-name="Visited_20_Internet_20_Link">Nehemiah 12:33</text:a> ← Nehemiah 12:34 → <text:a xlink:type="simple" xlink:href="https://groveserver.com/bible/doku.php?id=nehemiah_12:35" text:style-name="Internet_20_link" text:visited-style-name="Visited_20_Internet_20_Link">Nehemiah 1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31</meta:creation-date>
    <dc:creator>Generated</dc:creator>
    <dc:date>2025-11-10T19::26:31</dc:date>
    <dc:language>en-US</dc:language>
    <meta:editing-cycles>1</meta:editing-cycles>
    <meta:editing-duration>PT0S</meta:editing-duration>
    <dc:title>nehemiah_12:34</dc:title>
  </office:meta>
</office:document-meta>
</file>