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38"/><text:bookmark-start text:name="__RefHeading___nehemiah_1238_1"/><text:bookmark-start text:name="nehemiah_1238"/>Nehemiah 12:38<text:bookmark-end text:name="__RefHeading___nehemiah_1238_1"/><text:bookmark-end text:name="nehemiah_1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ther choir of those who gave thanks went to the north, and I followed them with half of the people, on the wall, above the Tower of the Ovens, to the Broad Wal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cond choir proceeded in the opposite direction. I followed them on top of the wall, together with half the people-past the Tower of the Ovens to the Broad Wal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cond choir giving thanks went northward around the other way to meet them. I followed them, together with the other half of the people, along the top of the wall past the Tower of the Ovens to the Broad Wal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ἥμισυ   ἐπάνω       θεννουρι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other company of them that gave thanks went over against them, and I after them, and the half of the people upon the wall, from beyond the tower of the furnaces even unto the broad wal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37" text:style-name="Internet_20_link" text:visited-style-name="Visited_20_Internet_20_Link">Nehemiah 12:37</text:a> ← Nehemiah 12:38 → <text:a xlink:type="simple" xlink:href="https://groveserver.com/bible/doku.php?id=nehemiah_12:39" text:style-name="Internet_20_link" text:visited-style-name="Visited_20_Internet_20_Link">Nehemiah 12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0:50</meta:creation-date>
    <dc:creator>Generated</dc:creator>
    <dc:date>2025-11-08T16::40:50</dc:date>
    <dc:language>en-US</dc:language>
    <meta:editing-cycles>1</meta:editing-cycles>
    <meta:editing-duration>PT0S</meta:editing-duration>
    <dc:title>nehemiah_12:38</dc:title>
  </office:meta>
</office:document-meta>
</file>