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4"/><text:bookmark-start text:name="__RefHeading___nehemiah_124_1"/><text:bookmark-start text:name="nehemiah_124"/>Nehemiah 12:4<text:bookmark-end text:name="__RefHeading___nehemiah_124_1"/><text:bookmark-end text:name="nehemiah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ddo, Gin-nethoi, Abij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ddo, Ginnethon, Abij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ddo, Ginnethon, Abij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ddo, Ginnetho, Abij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3" text:style-name="Internet_20_link" text:visited-style-name="Visited_20_Internet_20_Link">Nehemiah 12:3</text:a> ← Nehemiah 12:4 → <text:a xlink:type="simple" xlink:href="https://groveserver.com/bible/doku.php?id=nehemiah_12:5" text:style-name="Internet_20_link" text:visited-style-name="Visited_20_Internet_20_Link">Nehemiah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6:20</meta:creation-date>
    <dc:creator>Generated</dc:creator>
    <dc:date>2025-11-04T06::06:20</dc:date>
    <dc:language>en-US</dc:language>
    <meta:editing-cycles>1</meta:editing-cycles>
    <meta:editing-duration>PT0S</meta:editing-duration>
    <dc:title>nehemiah_12:4</dc:title>
  </office:meta>
</office:document-meta>
</file>