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0:nlt"/>The two choirs that were giving thanks then proceeded to the Temple of God, where they took their places. So did I, together with the group of leaders who were with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19:04</meta:creation-date>
    <dc:creator>Generated</dc:creator>
    <dc:date>2025-11-11T06::19:04</dc:date>
    <dc:language>en-US</dc:language>
    <meta:editing-cycles>1</meta:editing-cycles>
    <meta:editing-duration>PT0S</meta:editing-duration>
    <dc:title>nehemiah_12:40:nlt</dc:title>
  </office:meta>
</office:document-meta>
</file>