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41"/><text:bookmark-start text:name="__RefHeading___nehemiah_1241_1"/><text:bookmark-start text:name="nehemiah_1241"/>Nehemiah 12:41<text:bookmark-end text:name="__RefHeading___nehemiah_1241_1"/><text:bookmark-end text:name="nehemiah_1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s Eliakim, Maaseiah, Miniamin, Micaiah, Elioenai, Zechariah, and Hananiah, with trumpe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ell as the priests-Eliakim, Maaseiah, Miniamin, Micaiah, Elioenai, Zechariah and Hananiah with their trumpet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ent together with the trumpet-playing priests– Eliakim, Maaseiah, Miniamin, Micaiah, Elioenai, Zechariah, and Hananiah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λιακιμ Μαασιας  Μιχαιας Ελιωηναι Ζαχαριας Αναν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s; Eliakim, Maaseiah, Miniamin, Michaiah, Elioenai, Zechariah, and Hananiah, with trumpe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40" text:style-name="Internet_20_link" text:visited-style-name="Visited_20_Internet_20_Link">Nehemiah 12:40</text:a> ← Nehemiah 12:41 → <text:a xlink:type="simple" xlink:href="https://groveserver.com/bible/doku.php?id=nehemiah_12:42" text:style-name="Internet_20_link" text:visited-style-name="Visited_20_Internet_20_Link">Nehemiah 1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39</meta:creation-date>
    <dc:creator>Generated</dc:creator>
    <dc:date>2025-11-04T13::43:39</dc:date>
    <dc:language>en-US</dc:language>
    <meta:editing-cycles>1</meta:editing-cycles>
    <meta:editing-duration>PT0S</meta:editing-duration>
    <dc:title>nehemiah_12:41</dc:title>
  </office:meta>
</office:document-meta>
</file>