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2:42"/><text:bookmark-start text:name="__RefHeading___nehemiah_1242_1"/><text:bookmark-start text:name="nehemiah_1242"/>Nehemiah 12:42<text:bookmark-end text:name="__RefHeading___nehemiah_1242_1"/><text:bookmark-end text:name="nehemiah_12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aaseiah, Shemaiah, Eleazar, Uzzi, Jehohanan, Malchijah, Elam, and Ezer. And the singers sang with Jezrahiah as their lead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also Maaseiah, Shemaiah, Eleazar, Uzzi, Jehohanan, Malkijah, Elam and Ezer. The choirs sang under the direction of Jezrahi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singers– Maaseiah, Shemaiah, Eleazar, Uzzi, Jehohanan, Malkijah, Elam, and Ezer. They played and sang loudly under the direction of Jezrahiah the choir direct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Μαασιας  Σεμειας  Ελεαζαρ  Οζι  Ιωαναν  Μελχιας  Αιλαμ  Εζουρ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aaseiah, and Shemaiah, and Eleazar, and Uzzi, and Jehohanan, and Malchijah, and Elam, and Ezer. And the singers sang loud, with Jezrahiah their overse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2:41" text:style-name="Internet_20_link" text:visited-style-name="Visited_20_Internet_20_Link">Nehemiah 12:41</text:a> ← Nehemiah 12:42 → <text:a xlink:type="simple" xlink:href="https://groveserver.com/bible/doku.php?id=nehemiah_12:43" text:style-name="Internet_20_link" text:visited-style-name="Visited_20_Internet_20_Link">Nehemiah 12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2" text:style-name="Internet_20_link" text:visited-style-name="Visited_20_Internet_20_Link">Nehemiah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8:26</meta:creation-date>
    <dc:creator>Generated</dc:creator>
    <dc:date>2025-11-08T16::48:26</dc:date>
    <dc:language>en-US</dc:language>
    <meta:editing-cycles>1</meta:editing-cycles>
    <meta:editing-duration>PT0S</meta:editing-duration>
    <dc:title>nehemiah_12:42</dc:title>
  </office:meta>
</office:document-meta>
</file>