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2:43:lxx"/>καὶ ἔθυσαν ἐν τῇ ἡμέρᾳ ἐκείνῃ θυσιάσματα μεγάλα καὶ ηὐφράνθησαν ὅτι ὁ θεὸς ηὔφρανεν αὐτοὺς μεγάλως καὶ αἱ γυναῖκες αὐτῶν καὶ τὰ τέκνα αὐτῶν ηὐφράνθησαν καὶ ἠκούσθη ἡ εὐφροσύνη ἐν Ιερουσαλημ ἀπὸ μακρόθ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3:49</meta:creation-date>
    <dc:creator>Generated</dc:creator>
    <dc:date>2025-11-10T21::13:49</dc:date>
    <dc:language>en-US</dc:language>
    <meta:editing-cycles>1</meta:editing-cycles>
    <meta:editing-duration>PT0S</meta:editing-duration>
    <dc:title>nehemiah_12:43:lxx</dc:title>
  </office:meta>
</office:document-meta>
</file>