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12:43:nlt"/>Many sacrifices were offered on that joyous day, for God had given the people cause for great joy. The women and children also participated in the celebration, and the joy of the people of Jerusalem could be heard far a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52:01</meta:creation-date>
    <dc:creator>Generated</dc:creator>
    <dc:date>2025-11-08T03::52:01</dc:date>
    <dc:language>en-US</dc:language>
    <meta:editing-cycles>1</meta:editing-cycles>
    <meta:editing-duration>PT0S</meta:editing-duration>
    <dc:title>nehemiah_12:43:nlt</dc:title>
  </office:meta>
</office:document-meta>
</file>