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nehemiah_12:44:esv"/>On that day men were appointed over the storerooms, the contributions, the firstfruits, and the tithes, to gather into them the portions required by the Law for the priests and for the Levites according to the fields of the towns, for Judah rejoiced over the priests and the Levites who ministered.</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9T06::17:56</meta:creation-date>
    <dc:creator>Generated</dc:creator>
    <dc:date>2025-11-09T06::17:56</dc:date>
    <dc:language>en-US</dc:language>
    <meta:editing-cycles>1</meta:editing-cycles>
    <meta:editing-duration>PT0S</meta:editing-duration>
    <dc:title>nehemiah_12:44:esv</dc:title>
  </office:meta>
</office:document-meta>
</file>