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4:lxx"/>καὶ κατέστησαν ἐν τῇ ἡμέρᾳ ἐκείνῃ ἄνδρας ἐπὶ τῶν γαζοφυλακίων τοῖς θησαυροῖς ταῖς ἀπαρχαῖς καὶ ταῖς δεκάταις καὶ τοῖς συνηγμένοις ἐν αὐτοῖς ἄρχουσιν τῶν πόλεων μερίδας τοῖς ἱερεῦσι καὶ τοῖς Λευίταις ὅτι εὐφροσύνη ἦν ἐν Ιουδα ἐπὶ τοὺς ἱερεῖς καὶ ἐπὶ τοὺς Λευίτας τοὺς ἑστῶτ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9:40</meta:creation-date>
    <dc:creator>Generated</dc:creator>
    <dc:date>2025-11-07T12::09:40</dc:date>
    <dc:language>en-US</dc:language>
    <meta:editing-cycles>1</meta:editing-cycles>
    <meta:editing-duration>PT0S</meta:editing-duration>
    <dc:title>nehemiah_12:44:lxx</dc:title>
  </office:meta>
</office:document-meta>
</file>