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44:nlt"/>On that day men were appointed to be in charge of the storerooms for the offerings, the first part of the harvest, and the tithes. They were responsible to collect from the fields outside the towns the portions required by the Law for the priests and Levites. For all the people of Judah took joy in the priests and Levites and their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7:00</meta:creation-date>
    <dc:creator>Generated</dc:creator>
    <dc:date>2025-11-10T02::27:00</dc:date>
    <dc:language>en-US</dc:language>
    <meta:editing-cycles>1</meta:editing-cycles>
    <meta:editing-duration>PT0S</meta:editing-duration>
    <dc:title>nehemiah_12:44:nlt</dc:title>
  </office:meta>
</office:document-meta>
</file>