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45"/><text:bookmark-start text:name="__RefHeading___nehemiah_1245_1"/><text:bookmark-start text:name="nehemiah_1245"/>Nehemiah 12:45<text:bookmark-end text:name="__RefHeading___nehemiah_1245_1"/><text:bookmark-end text:name="nehemiah_1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performed the service of their God and the service of purification, as did the singers and the gatekeepers, according to the command of David and his son Solom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erformed the service of their God and the service of purification, as did also the singers and gatekeepers, according to the commands of David and his son Solom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erformed the service of their God and the service of purification, as commanded by David and his son Solomon, and so did the singers and the gatekee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πυλωροὺς   Δαυιδ  Σαλωμ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oth the singers and the porters kept the ward of their God, and the ward of the purification, according to the commandment of David, and of Solomon his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44" text:style-name="Internet_20_link" text:visited-style-name="Visited_20_Internet_20_Link">Nehemiah 12:44</text:a> ← Nehemiah 12:45 → <text:a xlink:type="simple" xlink:href="https://groveserver.com/bible/doku.php?id=nehemiah_12:46" text:style-name="Internet_20_link" text:visited-style-name="Visited_20_Internet_20_Link">Nehemiah 12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35</meta:creation-date>
    <dc:creator>Generated</dc:creator>
    <dc:date>2025-11-11T06::51:35</dc:date>
    <dc:language>en-US</dc:language>
    <meta:editing-cycles>1</meta:editing-cycles>
    <meta:editing-duration>PT0S</meta:editing-duration>
    <dc:title>nehemiah_12:45</dc:title>
  </office:meta>
</office:document-meta>
</file>