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2:46"/><text:bookmark-start text:name="__RefHeading___nehemiah_1246_1"/><text:bookmark-start text:name="nehemiah_1246"/>Nehemiah 12:46<text:bookmark-end text:name="__RefHeading___nehemiah_1246_1"/><text:bookmark-end text:name="nehemiah_12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long ago in the days of David and Asaph there were directors of the singers, and there were songs of praise and thanksgiving to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long ago, in the days of David and Asaph, there had been directors for the singers and for the songs of praise and thanksgiving to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custom of having choir directors to lead the choirs in hymns of praise and thanksgiving to God began long ago in the days of David and Asap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Δαυιδ Ασαφ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n the days of David and Asaph of old there were chief of the singers, and songs of praise and thanksgiving unto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2:45" text:style-name="Internet_20_link" text:visited-style-name="Visited_20_Internet_20_Link">Nehemiah 12:45</text:a> ← Nehemiah 12:46 → <text:a xlink:type="simple" xlink:href="https://groveserver.com/bible/doku.php?id=nehemiah_12:47" text:style-name="Internet_20_link" text:visited-style-name="Visited_20_Internet_20_Link">Nehemiah 12:4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2" text:style-name="Internet_20_link" text:visited-style-name="Visited_20_Internet_20_Link">Nehemiah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2:30</meta:creation-date>
    <dc:creator>Generated</dc:creator>
    <dc:date>2025-11-10T11::32:30</dc:date>
    <dc:language>en-US</dc:language>
    <meta:editing-cycles>1</meta:editing-cycles>
    <meta:editing-duration>PT0S</meta:editing-duration>
    <dc:title>nehemiah_12:46</dc:title>
  </office:meta>
</office:document-meta>
</file>