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7"/><text:bookmark-start text:name="__RefHeading___nehemiah_127_1"/><text:bookmark-start text:name="nehemiah_127"/>Nehemiah 12:7<text:bookmark-end text:name="__RefHeading___nehemiah_127_1"/><text:bookmark-end text:name="nehemiah_1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allu, Amok, Hilkiah, Jedaiah. These were the chiefs of the priests and of their brothers in the days of Jeshua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allu, Amok, Hilkiah and Jedaiah. These were the leaders of the priests and their associates in the days of Jeshua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allu, Amok, Hilkiah, and Jedaiah. These were the leaders of the priests and their associates in the days of Jeshua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allu, Amok, Hilkiah, Jedaiah. These were the chief of the priests and of their brethren in the days of Jeshua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6" text:style-name="Internet_20_link" text:visited-style-name="Visited_20_Internet_20_Link">Nehemiah 12:6</text:a> ← Nehemiah 12:7 → <text:a xlink:type="simple" xlink:href="https://groveserver.com/bible/doku.php?id=nehemiah_12:8" text:style-name="Internet_20_link" text:visited-style-name="Visited_20_Internet_20_Link">Nehemiah 12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4:08</meta:creation-date>
    <dc:creator>Generated</dc:creator>
    <dc:date>2025-11-03T21::54:08</dc:date>
    <dc:language>en-US</dc:language>
    <meta:editing-cycles>1</meta:editing-cycles>
    <meta:editing-duration>PT0S</meta:editing-duration>
    <dc:title>nehemiah_12:7</dc:title>
  </office:meta>
</office:document-meta>
</file>