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8"/><text:bookmark-start text:name="__RefHeading___nehemiah_128_1"/><text:bookmark-start text:name="nehemiah_128"/>Nehemiah 12:8<text:bookmark-end text:name="__RefHeading___nehemiah_128_1"/><text:bookmark-end text:name="nehemiah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es: Jeshua, Binnui, Kadmiel, Sherebiah, Judah, and Mattaniah, who with his brothers was in charge of the songs of thanksgiv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 were Jeshua, Binnui, Kadmiel, Sherebiah, Judah, and also Mattaniah, who, together with his associates, was in charge of the songs of thanksg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s who returned with them were Jeshua, Binnui, Kadmiel, Sherebiah, Judah, and Mattaniah, who with his associates was in charge of the songs of thanksg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υῖται Ιησου Βανουι Καδμιηλ Σαραβια  Μαχανι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evites: Jeshua, Binnui, Kadmiel, Sherebiah, Judah, and Mattaniah, which was over the thanksgiving, he and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7" text:style-name="Internet_20_link" text:visited-style-name="Visited_20_Internet_20_Link">Nehemiah 12:7</text:a> ← Nehemiah 12:8 → <text:a xlink:type="simple" xlink:href="https://groveserver.com/bible/doku.php?id=nehemiah_12:9" text:style-name="Internet_20_link" text:visited-style-name="Visited_20_Internet_20_Link">Nehemiah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55</meta:creation-date>
    <dc:creator>Generated</dc:creator>
    <dc:date>2025-11-10T09::44:55</dc:date>
    <dc:language>en-US</dc:language>
    <meta:editing-cycles>1</meta:editing-cycles>
    <meta:editing-duration>PT0S</meta:editing-duration>
    <dc:title>nehemiah_12:8</dc:title>
  </office:meta>
</office:document-meta>
</file>