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9"/><text:bookmark-start text:name="__RefHeading___nehemiah_129_1"/><text:bookmark-start text:name="nehemiah_129"/>Nehemiah 12:9<text:bookmark-end text:name="__RefHeading___nehemiah_129_1"/><text:bookmark-end text:name="nehemiah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kbukiah and Unni and their brothers stood opposite them in the serv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kbukiah and Unni, their associates, stood opposite them in the serv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associates, Bakbukiah and Unni, stood opposite them during the ser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Bakbukiah and Unni, their brethren, were over against them in the wat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8" text:style-name="Internet_20_link" text:visited-style-name="Visited_20_Internet_20_Link">Nehemiah 12:8</text:a> ← Nehemiah 12:9 → <text:a xlink:type="simple" xlink:href="https://groveserver.com/bible/doku.php?id=nehemiah_12:10" text:style-name="Internet_20_link" text:visited-style-name="Visited_20_Internet_20_Link">Nehemiah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3:03</meta:creation-date>
    <dc:creator>Generated</dc:creator>
    <dc:date>2025-11-03T13::43:03</dc:date>
    <dc:language>en-US</dc:language>
    <meta:editing-cycles>1</meta:editing-cycles>
    <meta:editing-duration>PT0S</meta:editing-duration>
    <dc:title>nehemiah_12:9</dc:title>
  </office:meta>
</office:document-meta>
</file>