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13:11"/><text:bookmark-start text:name="__RefHeading___nehemiah_1311_1"/><text:bookmark-start text:name="nehemiah_1311"/>Nehemiah 13:11<text:bookmark-end text:name="__RefHeading___nehemiah_1311_1"/><text:bookmark-end text:name="nehemiah_13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I confronted the officials and said, “Why is the house of God forsaken?” And I gathered them together and set them in their statio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I rebuked the officials and asked them, “Why is the house of God neglected?” Then I called them together and stationed them at their pos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immediately confronted the leaders and demanded, “Why has the Temple of God been neglected?” Then I called all the Levites back again and restored them to their proper duti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εἶπα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contended I with the rulers, and said, Why is the house of God forsaken? And I gathered them together, and set them in their pla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13:10" text:style-name="Internet_20_link" text:visited-style-name="Visited_20_Internet_20_Link">Nehemiah 13:10</text:a> ← Nehemiah 13:11 → <text:a xlink:type="simple" xlink:href="https://groveserver.com/bible/doku.php?id=nehemiah_13:12" text:style-name="Internet_20_link" text:visited-style-name="Visited_20_Internet_20_Link">Nehemiah 13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13" text:style-name="Internet_20_link" text:visited-style-name="Visited_20_Internet_20_Link">Nehemiah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08:09</meta:creation-date>
    <dc:creator>Generated</dc:creator>
    <dc:date>2025-11-11T20::08:09</dc:date>
    <dc:language>en-US</dc:language>
    <meta:editing-cycles>1</meta:editing-cycles>
    <meta:editing-duration>PT0S</meta:editing-duration>
    <dc:title>nehemiah_13:11</dc:title>
  </office:meta>
</office:document-meta>
</file>