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12"/><text:bookmark-start text:name="__RefHeading___nehemiah_1312_1"/><text:bookmark-start text:name="nehemiah_1312"/>Nehemiah 13:12<text:bookmark-end text:name="__RefHeading___nehemiah_1312_1"/><text:bookmark-end text:name="nehemiah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Judah brought the tithe of the grain, wine, and oil into the store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Judah brought the tithes of grain, new wine and oil into the storero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ce more all the people of Judah began bringing their tithes of grain, new wine, and olive oil to the Temple storero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υροῦ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brought all Judah the tithe of the corn and the new wine and the oil unto the treasu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1" text:style-name="Internet_20_link" text:visited-style-name="Visited_20_Internet_20_Link">Nehemiah 13:11</text:a> ← Nehemiah 13:12 → <text:a xlink:type="simple" xlink:href="https://groveserver.com/bible/doku.php?id=nehemiah_13:13" text:style-name="Internet_20_link" text:visited-style-name="Visited_20_Internet_20_Link">Nehemiah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0:18</meta:creation-date>
    <dc:creator>Generated</dc:creator>
    <dc:date>2025-11-11T16::40:18</dc:date>
    <dc:language>en-US</dc:language>
    <meta:editing-cycles>1</meta:editing-cycles>
    <meta:editing-duration>PT0S</meta:editing-duration>
    <dc:title>nehemiah_13:12</dc:title>
  </office:meta>
</office:document-meta>
</file>