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14"/><text:bookmark-start text:name="__RefHeading___nehemiah_1314_1"/><text:bookmark-start text:name="nehemiah_1314"/>Nehemiah 13:14<text:bookmark-end text:name="__RefHeading___nehemiah_1314_1"/><text:bookmark-end text:name="nehemiah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֥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me, O my God, concerning this, and do not wipe out my good deeds that I have done for the house of my God and for his serv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me for this, O my God, and do not blot out what I have so faithfully done for the house of my God and its serv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is good deed, O my God, and do not forget all that I have faithfully done for the Temple of my God and its serv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me, O my God, concerning this, and wipe not out my good deeds that I have done for the house of my God, and for the offic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3" text:style-name="Internet_20_link" text:visited-style-name="Visited_20_Internet_20_Link">Nehemiah 13:13</text:a> ← Nehemiah 13:14 → <text:a xlink:type="simple" xlink:href="https://groveserver.com/bible/doku.php?id=nehemiah_13:15" text:style-name="Internet_20_link" text:visited-style-name="Visited_20_Internet_20_Link">Nehemiah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2</meta:creation-date>
    <dc:creator>Generated</dc:creator>
    <dc:date>2025-11-11T22::10:32</dc:date>
    <dc:language>en-US</dc:language>
    <meta:editing-cycles>1</meta:editing-cycles>
    <meta:editing-duration>PT0S</meta:editing-duration>
    <dc:title>nehemiah_13:14</dc:title>
  </office:meta>
</office:document-meta>
</file>