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3:17"/><text:bookmark-start text:name="__RefHeading___nehemiah_1317_1"/><text:bookmark-start text:name="nehemiah_1317"/>Nehemiah 13:17<text:bookmark-end text:name="__RefHeading___nehemiah_1317_1"/><text:bookmark-end text:name="nehemiah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֗ם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confronted the nobles of Judah and said to them, “What is this evil thing that you are doing, profaning the Sabbath day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rebuked the nobles of Judah and said to them, “What is this wicked thing you are doing-desecrating the Sabbath da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confronted the nobles of Judah. “Why are you profaning the Sabbath in this evil way?” I as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α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contended with the nobles of Judah, and said unto them, What evil thing is this that ye do, and profane the sabbath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3:16" text:style-name="Internet_20_link" text:visited-style-name="Visited_20_Internet_20_Link">Nehemiah 13:16</text:a> ← Nehemiah 13:17 → <text:a xlink:type="simple" xlink:href="https://groveserver.com/bible/doku.php?id=nehemiah_13:18" text:style-name="Internet_20_link" text:visited-style-name="Visited_20_Internet_20_Link">Nehemiah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3" text:style-name="Internet_20_link" text:visited-style-name="Visited_20_Internet_20_Link">Nehem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56</meta:creation-date>
    <dc:creator>Generated</dc:creator>
    <dc:date>2025-11-11T01::27:56</dc:date>
    <dc:language>en-US</dc:language>
    <meta:editing-cycles>1</meta:editing-cycles>
    <meta:editing-duration>PT0S</meta:editing-duration>
    <dc:title>nehemiah_13:17</dc:title>
  </office:meta>
</office:document-meta>
</file>