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3:19"/><text:bookmark-start text:name="__RefHeading___nehemiah_1319_1"/><text:bookmark-start text:name="nehemiah_1319"/>Nehemiah 13:19<text:bookmark-end text:name="__RefHeading___nehemiah_1319_1"/><text:bookmark-end text:name="nehemiah_1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soon as it began to grow dark at the gates of Jerusalem before the Sabbath, I commanded that the doors should be shut and gave orders that they should not be opened until after the Sabbath. And I stationed some of my servants at the gates, that no load might be brought in on the Sabbath 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evening shadows fell on the gates of Jerusalem before the Sabbath, I ordered the doors to be shut and not opened until the Sabbath was over. I stationed some of my own men at the gates so that no load could be brought in on the Sabbath d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commanded that the gates of Jerusalem should be shut as darkness fell every Friday evening, not to be opened until the Sabbath ended. I sent some of my own servants to guard the gates so that no merchandise could be brought in on the Sabbath 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Ιερουσαλημ     εἶπα      εἶπα                     βαστάγματ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that when the gates of Jerusalem began to be dark before the sabbath, I commanded that the gates should be shut, and charged that they should not be opened till after the sabbath: and some of my servants set I at the gates, that there should no burden be brought in on the sabbath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3:18" text:style-name="Internet_20_link" text:visited-style-name="Visited_20_Internet_20_Link">Nehemiah 13:18</text:a> ← Nehemiah 13:19 → <text:a xlink:type="simple" xlink:href="https://groveserver.com/bible/doku.php?id=nehemiah_13:20" text:style-name="Internet_20_link" text:visited-style-name="Visited_20_Internet_20_Link">Nehemiah 13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3" text:style-name="Internet_20_link" text:visited-style-name="Visited_20_Internet_20_Link">Nehem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3:55</meta:creation-date>
    <dc:creator>Generated</dc:creator>
    <dc:date>2025-11-11T18::23:55</dc:date>
    <dc:language>en-US</dc:language>
    <meta:editing-cycles>1</meta:editing-cycles>
    <meta:editing-duration>PT0S</meta:editing-duration>
    <dc:title>nehemiah_13:19</dc:title>
  </office:meta>
</office:document-meta>
</file>