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3:2"/><text:bookmark-start text:name="__RefHeading___nehemiah_132_1"/><text:bookmark-start text:name="nehemiah_132"/>Nehemiah 13:2<text:bookmark-end text:name="__RefHeading___nehemiah_132_1"/><text:bookmark-end text:name="nehemiah_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y did not meet the people of Israel with bread and water, but hired Balaam against them to curse them- yet our God turned the curse into a bless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they had not met the Israelites with food and water but had hired Balaam to call a curse down on them. (Our God, however, turned the curse into a blessing.)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y had not provided the Israelites with food and water in the wilderness. Instead, they hired Balaam to curse them, though our God turned the curse into a bless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Βαλααμ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they met not the children of Israel with bread and with water, but hired Balaam against them, that he should curse them: howbeit our God turned the curse into a bless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3:1" text:style-name="Internet_20_link" text:visited-style-name="Visited_20_Internet_20_Link">Nehemiah 13:1</text:a> ← Nehemiah 13:2 → <text:a xlink:type="simple" xlink:href="https://groveserver.com/bible/doku.php?id=nehemiah_13:3" text:style-name="Internet_20_link" text:visited-style-name="Visited_20_Internet_20_Link">Nehemiah 1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3" text:style-name="Internet_20_link" text:visited-style-name="Visited_20_Internet_20_Link">Nehem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1:40</meta:creation-date>
    <dc:creator>Generated</dc:creator>
    <dc:date>2025-11-07T22::21:40</dc:date>
    <dc:language>en-US</dc:language>
    <meta:editing-cycles>1</meta:editing-cycles>
    <meta:editing-duration>PT0S</meta:editing-duration>
    <dc:title>nehemiah_13:2</dc:title>
  </office:meta>
</office:document-meta>
</file>