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20"/><text:bookmark-start text:name="__RefHeading___nehemiah_1320_1"/><text:bookmark-start text:name="nehemiah_1320"/>Nehemiah 13:20<text:bookmark-end text:name="__RefHeading___nehemiah_1320_1"/><text:bookmark-end text:name="nehemiah_1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merchants and sellers of all kinds of wares lodged outside Jerusalem once or tw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ce or twice the merchants and sellers of all kinds of goods spent the night outside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rchants and tradesmen with a variety of wares camped outside Jerusalem once or tw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ηὐλίσθησαν    πρᾶσιν  Ιερουσαλη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merchants and sellers of all kind of ware lodged without Jerusalem once or tw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19" text:style-name="Internet_20_link" text:visited-style-name="Visited_20_Internet_20_Link">Nehemiah 13:19</text:a> ← Nehemiah 13:20 → <text:a xlink:type="simple" xlink:href="https://groveserver.com/bible/doku.php?id=nehemiah_13:21" text:style-name="Internet_20_link" text:visited-style-name="Visited_20_Internet_20_Link">Nehemiah 1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44</meta:creation-date>
    <dc:creator>Generated</dc:creator>
    <dc:date>2025-11-07T14::46:44</dc:date>
    <dc:language>en-US</dc:language>
    <meta:editing-cycles>1</meta:editing-cycles>
    <meta:editing-duration>PT0S</meta:editing-duration>
    <dc:title>nehemiah_13:20</dc:title>
  </office:meta>
</office:document-meta>
</file>