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21"/><text:bookmark-start text:name="__RefHeading___nehemiah_1321_1"/><text:bookmark-start text:name="nehemiah_1321"/>Nehemiah 13:21<text:bookmark-end text:name="__RefHeading___nehemiah_1321_1"/><text:bookmark-end text:name="nehemiah_1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הֶ֗ם            בָּכֶ֑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arned them and said to them, “Why do you lodge outside the wall? If you do so again, I will lay hands on you.” From that time on they did not come on the Sabb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warned them and said, “Why do you spend the night by the wall? If you do this again, I will lay hands on you.” From that time on they no longer came on the Sabb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spoke sharply to them and said, “What are you doing out here, camping around the wall? If you do this again, I will arrest you!” And that was the last time they came on the Sabb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α      αὐλίζεσθε     δευτερώσητε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testified against them, and said unto them, Why lodge ye about the wall? if ye do so again, I will lay hands on you. From that time forth came they no more on the sabb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20" text:style-name="Internet_20_link" text:visited-style-name="Visited_20_Internet_20_Link">Nehemiah 13:20</text:a> ← Nehemiah 13:21 → <text:a xlink:type="simple" xlink:href="https://groveserver.com/bible/doku.php?id=nehemiah_13:22" text:style-name="Internet_20_link" text:visited-style-name="Visited_20_Internet_20_Link">Nehemiah 1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22</meta:creation-date>
    <dc:creator>Generated</dc:creator>
    <dc:date>2025-11-10T10::40:22</dc:date>
    <dc:language>en-US</dc:language>
    <meta:editing-cycles>1</meta:editing-cycles>
    <meta:editing-duration>PT0S</meta:editing-duration>
    <dc:title>nehemiah_13:21</dc:title>
  </office:meta>
</office:document-meta>
</file>