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2"/><text:bookmark-start text:name="__RefHeading___nehemiah_1322_1"/><text:bookmark-start text:name="nehemiah_1322"/>Nehemiah 13:22<text:bookmark-end text:name="__RefHeading___nehemiah_1322_1"/><text:bookmark-end text:name="nehemiah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ּ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commanded the Levites that they should purify themselves and come and guard the gates, to keep the Sabbath day holy. Remember this also in my favor, O my God, and spare me according to the greatness of your steadfast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commanded the Levites to purify themselves and go and guard the gates in order to keep the Sabbath day holy. Remember me for this also, O my God, and show mercy to me according to your great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ommanded the Levites to purify themselves and to guard the gates in order to preserve the holiness of the Sabbath. Remember this good deed also, O my God! Have compassion on me according to your great and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Λευίται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commanded the Levites that they should cleanse themselves, and that they should come and keep the gates, to sanctify the sabbath day. Remember me, O my God, concerning this also, and spare me according to the greatness of thy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1" text:style-name="Internet_20_link" text:visited-style-name="Visited_20_Internet_20_Link">Nehemiah 13:21</text:a> ← Nehemiah 13:22 → <text:a xlink:type="simple" xlink:href="https://groveserver.com/bible/doku.php?id=nehemiah_13:23" text:style-name="Internet_20_link" text:visited-style-name="Visited_20_Internet_20_Link">Nehemiah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2</meta:creation-date>
    <dc:creator>Generated</dc:creator>
    <dc:date>2025-11-12T02::43:42</dc:date>
    <dc:language>en-US</dc:language>
    <meta:editing-cycles>1</meta:editing-cycles>
    <meta:editing-duration>PT0S</meta:editing-duration>
    <dc:title>nehemiah_13:22</dc:title>
  </office:meta>
</office:document-meta>
</file>