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23"/><text:bookmark-start text:name="__RefHeading___nehemiah_1323_1"/><text:bookmark-start text:name="nehemiah_1323"/>Nehemiah 13:23<text:bookmark-end text:name="__RefHeading___nehemiah_1323_1"/><text:bookmark-end text:name="nehemiah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also I saw the Jews who had married women of Ashdod, Ammon, and Moa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in those days I saw men of Judah who had married women from Ashdod, Ammon and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e same time I realized that some of the men of Judah had married women from Ashdod, Ammon, and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ζωτίας Αμμανίτιδας Μωαβίτι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also saw I Jews that had married wives of Ashdod, of Ammon, and of Moa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22" text:style-name="Internet_20_link" text:visited-style-name="Visited_20_Internet_20_Link">Nehemiah 13:22</text:a> ← Nehemiah 13:23 → <text:a xlink:type="simple" xlink:href="https://groveserver.com/bible/doku.php?id=nehemiah_13:24" text:style-name="Internet_20_link" text:visited-style-name="Visited_20_Internet_20_Link">Nehemiah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6:22</meta:creation-date>
    <dc:creator>Generated</dc:creator>
    <dc:date>2025-11-10T12::46:22</dc:date>
    <dc:language>en-US</dc:language>
    <meta:editing-cycles>1</meta:editing-cycles>
    <meta:editing-duration>PT0S</meta:editing-duration>
    <dc:title>nehemiah_13:23</dc:title>
  </office:meta>
</office:document-meta>
</file>